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127cm" table:align="left"/>
    </style:style>
    <style:style style:name="Tableau2.A" style:family="table-column">
      <style:table-column-properties style:column-width="3.528cm"/>
    </style:style>
    <style:style style:name="Tableau2.B" style:family="table-column">
      <style:table-column-properties style:column-width="4.115cm"/>
    </style:style>
    <style:style style:name="Tableau2.C" style:family="table-column">
      <style:table-column-properties style:column-width="4.484cm"/>
    </style:style>
    <style:style style:name="Tableau2.1" style:family="table-row">
      <style:table-row-properties style:min-row-height="6.45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1" style:family="table">
      <style:table-properties style:width="12.263cm" table:align="left"/>
    </style:style>
    <style:style style:name="Tableau1.A" style:family="table-column">
      <style:table-column-properties style:column-width="3.762cm"/>
    </style:style>
    <style:style style:name="Tableau1.B" style:family="table-column">
      <style:table-column-properties style:column-width="4.189cm"/>
    </style:style>
    <style:style style:name="Tableau1.C" style:family="table-column">
      <style:table-column-properties style:column-width="4.3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3" style:family="table">
      <style:table-properties style:width="22.691cm" table:align="left"/>
    </style:style>
    <style:style style:name="Tableau3.A" style:family="table-column">
      <style:table-column-properties style:column-width="5.738cm"/>
    </style:style>
    <style:style style:name="Tableau3.B" style:family="table-column">
      <style:table-column-properties style:column-width="6.833cm"/>
    </style:style>
    <style:style style:name="Tableau3.C" style:family="table-column">
      <style:table-column-properties style:column-width="10.11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margin-left="6.493cm" fo:margin-right="0cm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style:font-name-asian="ArialMT" style:font-size-asian="10pt" style:font-name-complex="ArialMT" style:font-size-complex="10pt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0pt" style:font-name-asian="ArialMT" style:font-size-asian="10pt" style:font-name-complex="ArialMT" style:font-size-complex="10pt"/>
    </style:style>
    <style:style style:name="P10" style:family="paragraph" style:parent-style-name="Frame_20_contents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width="0.011cm" svg:stroke-color="#000000" draw:marker-start-width="0.39cm" draw:marker-end-width="0.39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000000" draw:marker-start-width="0.508cm" draw:marker-end-width="0.508cm" draw:fill-color="#9999ff" draw:textarea-horizontal-align="justify" draw:textarea-vertical-align="middle" draw:auto-grow-height="false" fo:min-height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000000" draw:marker-start-width="0.508cm" draw:marker-end-width="0.508cm" draw:fill-color="#9999ff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SEM est au centre d'un réseau de communication.</text:p>
      <text:p text:style-name="P2"><draw:frame draw:style-name="fr1" draw:name="Cadre1" text:anchor-type="paragraph" svg:x="0.182cm" svg:y="0.349cm" svg:width="12.132cm" draw:z-index="3"><draw:text-box fo:min-height="9.07cm"><text:p text:style-name="P7"/><text:p text:style-name="P7"/><text:p text:style-name="P4">L'ASEM ET LES PARENTS</text:p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6">L'ASEM et les parents :</text:p><text:p text:style-name="P6"><draw:custom-shape text:anchor-type="paragraph" draw:z-index="4" draw:style-name="gr3" draw:text-style-name="P12" svg:width="1.324cm" svg:height="1.163cm" svg:x="11.511cm" svg:y="4.736cm"><text:p/>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</draw:custom-shape>IL doit exister pour eux, officiellement sur les documents de la classe, sur les portes...</text:p></table:table-cell><table:table-cell table:style-name="Tableau2.A1" office:value-type="string"><text:p text:style-name="P6">L'ASEM <text:s/>est un interlocuteur.</text:p><text:p text:style-name="P6">La communication se fait en concertation avec l'enseignant.</text:p><text:p text:style-name="P6">Il est soumis au droit de réserve. Il ne donne pas de renseignements aux familles sur le comportement des enfants, le travail pédagogique et les résultats scolaires.</text:p></table:table-cell><table:table-cell table:style-name="Tableau2.C1" office:value-type="string"><text:p text:style-name="P6">L'ASEM <text:s/>peut participer à des structures d'échange et de réflexion (Conseils d'école, formations...)</text:p></table:table-cell></table:table-row></table:table><text:p text:style-name="Standard"/></draw:text-box></draw:frame>Ce sont ces liaisons qu'il s'agit de construire et de bien gérer...</text:p>
      <text:p text:style-name="P3"/>
      <text:p text:style-name="P2"><draw:frame draw:style-name="fr1" draw:name="Cadre2" text:anchor-type="paragraph" svg:x="12.501cm" svg:y="0.303cm" svg:width="13.222cm" draw:z-index="1"><draw:text-box fo:min-height="6.408cm"><text:p text:style-name="P8">L'ASEM ET LES ENFANTS</text:p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P6">L'ASEM et les enfants :</text:p><text:p text:style-name="P6">Les enfants doivent reconnaître le rôle et les tâches de l'ASEM.</text:p><text:p text:style-name="P6">Ils doivent aussi le respecter dans leurs paroles et leur comportement.</text:p></table:table-cell><table:table-cell table:style-name="Tableau1.A1" office:value-type="string"><text:p text:style-name="P6">L'ASEM aide les enfants</text:p><text:p text:style-name="P6">pendant les moments scolaires (ateliers, observations, matériel,</text:p><text:p text:style-name="P6">appui linguistique en espagnol...)</text:p><text:p text:style-name="P6">Il est attentif au langage utilisé avec les élèves, au comportement, aux attitudes.</text:p></table:table-cell><table:table-cell table:style-name="Tableau1.C1" office:value-type="string"><text:p text:style-name="P6">L'ASEM aide les élèves :</text:p><text:p text:style-name="P6">pendant les moments éducatifs (hygiène , habillage, autonomie...)</text:p><text:p text:style-name="P6">Il les à vivre et à trouver leur place dans l'école (socialisation, compréhension des interdits...)</text:p><text:p text:style-name="P6">Il instaure une relation de respect et a un rôle d'exemplarité vis à vis de l'enfant.</text:p></table:table-cell></table:table-row></table:table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ellipse text:anchor-type="paragraph" draw:z-index="0" draw:style-name="gr1" draw:text-style-name="P13" svg:width="5.273cm" svg:height="1.661cm" svg:x="10.042cm" svg:y="0.002cm"><text:p text:style-name="P12"><text:span text:style-name="T1">L'ASEM</text:span></text:p></draw:ellipse></text:p>
      <text:p text:style-name="P1"/>
      <text:p text:style-name="P1"><draw:custom-shape text:anchor-type="paragraph" draw:z-index="2" draw:style-name="gr2" svg:width="0.343cm" svg:height="0.996cm" svg:x="12.416cm" svg:y="0.20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3" text:anchor-type="paragraph" svg:x="0.748cm" svg:y="0.483cm" svg:width="23.451cm" draw:z-index="5"><draw:text-box fo:min-height="5.419cm"><text:p text:style-name="P7"/><text:p text:style-name="P4">L'ASEM ET L'ENSEIGNANT</text:p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6">L'ASEM et l'Enseignant ont des responsabilités différentes qui ne se partagent pas.</text:p><text:p text:style-name="P6">(surveillance, juridique...)</text:p></table:table-cell><table:table-cell table:style-name="Tableau3.A1" office:value-type="string"><text:p text:style-name="P6">ASEM et l'Enseignant ont des rôles respectifs différents et complémentaires : enseigner ou accompagner</text:p></table:table-cell><table:table-cell table:style-name="Tableau3.C1" office:value-type="string"><text:p text:style-name="P6">L'ASEM et l'Enseignant ont des tâches complémentaires et coordonnées.</text:p><text:p text:style-name="P6">(concertation obligatoire, discussion et explication)</text:p><text:p text:style-name="P6">Les rôles ne sont pas hiérarchisés. Sinon, les enfants sont dans des situations contradictoires : recherche et tâtonnements, apprentissage avec l'enseignante et passivité et déresponsabilisation avec l'ASEM.</text:p></table:table-cell></table:table-row></table:table><text:p text:style-name="Standard"/></draw:text-box></draw:frame></text:p>
      <text:p text:style-name="P1"/>
      <text:p text:style-name="P1"/>
      <text:p text:style-name="P1"/>
      <text:p text:style-name="P1"/>
      <text:p text:style-name="Standard"/>
      <text:p text:style-name="Standard"/>
      <text:p text:style-name="P5"><text:s text:c="5"/></text:p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ruiz</meta:initial-creator>
    <meta:creation-date>2010-11-05T10:21:37.71</meta:creation-date>
    <dc:date>2015-03-06T21:51:34</dc:date>
    <dc:creator>Corine Ruiz</dc:creator>
    <meta:editing-duration>PT1H32M29S</meta:editing-duration>
    <meta:editing-cycles>17</meta:editing-cycles>
    <meta:generator>OpenOffice/4.1.1$Unix OpenOffice.org_project/411m6$Build-9775</meta:generator>
    <meta:printed-by>Corine Ruiz</meta:printed-by>
    <meta:print-date>2015-03-06T19:09:21</meta:print-date>
    <meta:document-statistic meta:table-count="3" meta:image-count="0" meta:object-count="0" meta:page-count="1" meta:paragraph-count="30" meta:word-count="271" meta:character-count="1844"/>
  </office:meta>
</office:document-meta>
</file>