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2.127cm" table:align="left"/>
    </style:style>
    <style:style style:name="Tableau2.A" style:family="table-column">
      <style:table-column-properties style:column-width="3.528cm"/>
    </style:style>
    <style:style style:name="Tableau2.B" style:family="table-column">
      <style:table-column-properties style:column-width="4.115cm"/>
    </style:style>
    <style:style style:name="Tableau2.C" style:family="table-column">
      <style:table-column-properties style:column-width="4.484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1" style:family="table">
      <style:table-properties style:width="12.739cm" table:align="left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4.427cm"/>
    </style:style>
    <style:style style:name="Tableau1.C" style:family="table-column">
      <style:table-column-properties style:column-width="4.311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3" style:family="table">
      <style:table-properties style:width="22.691cm" table:align="left"/>
    </style:style>
    <style:style style:name="Tableau3.A" style:family="table-column">
      <style:table-column-properties style:column-width="5.738cm"/>
    </style:style>
    <style:style style:name="Tableau3.B" style:family="table-column">
      <style:table-column-properties style:column-width="6.833cm"/>
    </style:style>
    <style:style style:name="Tableau3.C" style:family="table-column">
      <style:table-column-properties style:column-width="10.119cm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MT" fo:font-size="18pt" fo:font-weight="bold" style:font-name-asian="ArialMT" style:font-size-asian="18pt" style:font-weight-asian="bold" style:font-name-complex="Arial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MT" fo:font-size="13pt" fo:font-weight="bold" style:font-name-asian="ArialMT" style:font-size-asian="13pt" style:font-weight-asian="bold" style:font-name-complex="ArialMT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margin-left="6.493cm" fo:margin-right="0cm" fo:text-indent="0cm" style:auto-text-indent="false"/>
    </style:style>
    <style:style style:name="P6" style:family="paragraph" style:parent-style-name="Table_20_Contents">
      <style:paragraph-properties fo:text-align="start" style:justify-single-word="false"/>
      <style:text-properties style:font-name="Comic Sans MS" fo:font-size="10pt" style:font-name-asian="ArialMT" style:font-size-asian="10pt" style:font-name-complex="ArialMT" style:font-size-complex="10pt"/>
    </style:style>
    <style:style style:name="P7" style:family="paragraph" style:parent-style-name="Frame_20_contents">
      <style:paragraph-properties fo:text-align="start" style:justify-single-word="false"/>
    </style:style>
    <style:style style:name="P8" style:family="paragraph" style:parent-style-name="Fram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Comic Sans MS" fo:font-size="16pt" style:font-size-asian="16pt" style:font-size-complex="16pt"/>
    </style:style>
    <style:style style:name="T1" style:family="text">
      <style:text-properties style:font-name="Comic Sans MS" fo:font-size="16pt" style:font-size-asian="16pt" style:font-size-complex="16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gr1" style:family="graphic">
      <style:graphic-properties svg:stroke-width="0.011cm" svg:stroke-color="#000000" draw:marker-start-width="0.39cm" draw:marker-end-width="0.39cm" draw:fill="none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51cm" svg:stroke-color="#000000" draw:marker-start-width="0.508cm" draw:marker-end-width="0.508cm" draw:fill-color="#9999ff" draw:textarea-horizontal-align="justify" draw:textarea-vertical-align="middle" draw:auto-grow-height="false" fo:min-height="0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51cm" svg:stroke-color="#000000" draw:marker-start-width="0.508cm" draw:marker-end-width="0.508cm" draw:fill-color="#9999ff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'ASEM est au centre d'un réseau de communication.</text:p>
      <text:p text:style-name="P2"><draw:frame draw:style-name="fr1" draw:name="Cadre1" text:anchor-type="paragraph" svg:x="0.586cm" svg:y="0.349cm" svg:width="12.684cm" draw:z-index="4"><draw:text-box fo:min-height="5.438cm"><text:p text:style-name="P7"/><text:p text:style-name="P7"/><text:p text:style-name="P4">L'ASEM ET LES PARENTS</text:p><table:table table:name="Tableau2" table:style-name="Tableau2"><table:table-column table:style-name="Tableau2.A"/><table:table-column table:style-name="Tableau2.B"/><table:table-column table:style-name="Tableau2.C"/><table:table-row><table:table-cell table:style-name="Tableau2.A1" office:value-type="string"><text:p text:style-name="P6">L'ASEM et les parents :</text:p><text:p text:style-name="P6"><draw:custom-shape text:anchor-type="paragraph" draw:z-index="5" draw:style-name="gr3" draw:text-style-name="P9" svg:width="1.324cm" svg:height="1.163cm" svg:x="11.987cm" svg:y="4.501cm"><text:p/>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</draw:custom-shape>IL doit exister pour eux, officiellement sur les documents de la classe, sur les portes...</text:p></table:table-cell><table:table-cell table:style-name="Tableau2.A1" office:value-type="string"><text:p text:style-name="P6">L'ASEM <text:s/>est un interlocuteur.</text:p><text:p text:style-name="P6">La communication se fait en concertation avec l'enseignant.</text:p><text:p text:style-name="P6">Il est soumis au droit de réserve. Il ne donne pas de renseignements aux familles sur le comportement des enfants, le travail pédagogique et les résultats scolaires.</text:p></table:table-cell><table:table-cell table:style-name="Tableau2.C1" office:value-type="string"><text:p text:style-name="P6">L'ASEM <text:s/>peut participer à des structures d'échange et de réflexion (Conseils d'école, formations...)</text:p></table:table-cell></table:table-row></table:table><text:p text:style-name="Standard"/></draw:text-box></draw:frame>Ce sont ces liaisons qu'il s'agit de construire et de bien gérer...</text:p>
      <text:p text:style-name="P3"/>
      <text:p text:style-name="P2"><draw:frame draw:style-name="fr1" draw:name="Cadre2" text:anchor-type="paragraph" svg:x="13.67cm" svg:y="0.303cm" svg:width="13.222cm" draw:z-index="1"><draw:text-box fo:min-height="6.408cm"><text:p text:style-name="P8">L'ASEM ET LES ENFANTS</text:p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P6">L'ASEM et les enfants :</text:p><text:p text:style-name="P6">Les enfants doivent reconnaître le rôle et les tâches de l'ASEM.</text:p><text:p text:style-name="P6">Ils doivent aussi le respecter dans leurs paroles et leur comportement.</text:p></table:table-cell><table:table-cell table:style-name="Tableau1.A1" office:value-type="string"><text:p text:style-name="P6">L'ASEM aide les enfants</text:p><text:p text:style-name="P6">pendant les moments scolaires (ateliers, observations, matériel,</text:p><text:p text:style-name="P6">appui linguistique en espagnol...)</text:p><text:p text:style-name="P6">Il est attentif au langage utilisé avec les élèves, au comportement, aux attitudes.</text:p></table:table-cell><table:table-cell table:style-name="Tableau1.C1" office:value-type="string"><text:p text:style-name="P6">L'ASEM aide les élèves :</text:p><text:p text:style-name="P6">pendant les moments éducatifs (hygiène , habillage, autonomie...)</text:p><text:p text:style-name="P6">Il les à vivre et à trouver leur place dans l'école (socialisation, compréhension des interdits...)</text:p><text:p text:style-name="P6">Il instaure une relation de respect et a un rôle d'exemplarité vis à vis de l'enfant.</text:p></table:table-cell></table:table-row></table:table><text:p text:style-name="Standard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ellipse text:anchor-type="paragraph" draw:z-index="0" draw:style-name="gr1" draw:text-style-name="P10" svg:width="5.677cm" svg:height="2.405cm" svg:x="10.448cm" svg:y="0.376cm"><text:p text:style-name="P9"><text:span text:style-name="T1">L'ASEM</text:span></text:p></draw:ellipse></text:p>
      <text:p text:style-name="P1"/>
      <text:p text:style-name="P1"/>
      <text:p text:style-name="P1"><draw:custom-shape text:anchor-type="paragraph" draw:z-index="3" draw:style-name="gr2" svg:width="0.343cm" svg:height="0.996cm" svg:x="13.13cm" svg:y="0.58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"><draw:frame draw:style-name="fr2" draw:name="Cadre3" text:anchor-type="paragraph" svg:x="2.508cm" svg:y="0.134cm" svg:width="25.192cm" draw:z-index="2"><draw:text-box fo:min-height="6.895cm"><text:p text:style-name="P7"/><text:p text:style-name="P4">L'ASEM ET L'ENSEIGNANT</text:p><table:table table:name="Tableau3" table:style-name="Tableau3"><table:table-column table:style-name="Tableau3.A"/><table:table-column table:style-name="Tableau3.B"/><table:table-column table:style-name="Tableau3.C"/><table:table-row><table:table-cell table:style-name="Tableau3.A1" office:value-type="string"><text:p text:style-name="P6">L'ASEM et l'Enseignant ont des responsabilités différentes qui ne se partagent pas.</text:p><text:p text:style-name="P6">(surveillance, juridique...)</text:p></table:table-cell><table:table-cell table:style-name="Tableau3.A1" office:value-type="string"><text:p text:style-name="P6">ASEM et l'Enseignant ont des rôles respectifs différents et complémentaires : enseigner ou accompagner</text:p></table:table-cell><table:table-cell table:style-name="Tableau3.C1" office:value-type="string"><text:p text:style-name="P6">L'ASEM et l'Enseignant ont des tâches complémentaires et coordonnées.</text:p><text:p text:style-name="P6">(concertation obligatoire, discussion et explication)</text:p><text:p text:style-name="P6">Les rôles ne sont pas hiérarchisés. Sinon, les enfants sont dans des situations contradictoires : recherche et tâtonnements, apprentissage avec l'enseignante et passivité et déresponsabilisation avec l'ASEM.</text:p></table:table-cell></table:table-row></table:table><text:p text:style-name="Standard"/></draw:text-box></draw:frame></text:p>
      <text:p text:style-name="P1"/>
      <text:p text:style-name="P1"/>
      <text:p text:style-name="P1"/>
      <text:p text:style-name="Standard"/>
      <text:p text:style-name="Standard"/>
      <text:p text:style-name="P5"><text:soft-page-break/><text:s text:c="5"/></text:p>
      <text:p text:style-name="P5"/>
      <text:p text:style-name="P5"/>
      <text:p text:style-name="P5"/>
      <text:p text:style-name="P5"><text:tab/><text:tab/><text:tab/><text:tab/><text:tab/><text:tab/><text:tab/><text:tab/><text:tab/><text:tab/><text:tab/><text:tab/><text:tab/><text:tab/>Doc.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inne ruiz</meta:initial-creator>
    <meta:creation-date>2010-11-05T10:21:37.71</meta:creation-date>
    <dc:date>2015-03-06T21:39:08</dc:date>
    <dc:creator>Corine Ruiz</dc:creator>
    <meta:editing-duration>PT1H26M58S</meta:editing-duration>
    <meta:editing-cycles>16</meta:editing-cycles>
    <meta:generator>OpenOffice/4.1.1$Unix OpenOffice.org_project/411m6$Build-9775</meta:generator>
    <meta:printed-by>Corine Ruiz</meta:printed-by>
    <meta:print-date>2015-03-06T21:39:49</meta:print-date>
    <meta:document-statistic meta:table-count="3" meta:image-count="0" meta:object-count="0" meta:page-count="2" meta:paragraph-count="30" meta:word-count="272" meta:character-count="1849"/>
  </office:meta>
</office:document-meta>
</file>